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text-position="super 63.6%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text-position="super 63.6%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text-position="super 63.6%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3.6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position="super 63.6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text-position="super 63.6%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text-position="super 63.6%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ts. Isidore &amp; Maria Torribia Parish</text:p>
      <text:p text:style-name="P2">Parish Council Meeting Minutes</text:p>
      <text:p text:style-name="P3">September 22, 2019</text:p>
      <text:p text:style-name="P4"/>
      <text:p text:style-name="P5">Present</text:p>
      <text:p text:style-name="P6">Council</text:p>
      <text:p text:style-name="P7">Arthur Jones<text:tab/><text:tab/>Anna Bauer<text:tab/><text:tab/><text:s/>Robert Wylie<text:tab/><text:tab/>Joe Machuga<text:tab/></text:p>
      <text:p text:style-name="P8">Roger Parluski<text:tab/><text:tab/><text:s/>Michel Delgrosso<text:tab/></text:p>
      <text:p text:style-name="P9"/>
      <text:p text:style-name="P10">Staff -<text:s/><text:tab/><text:tab/>Fr. Pat Connor<text:tab/><text:s/><text:tab/>Peter Olausson<text:tab/><text:tab/><text:s/>Deacon Doug Farwell</text:p>
      <text:p text:style-name="P11"/>
      <text:p text:style-name="P12">Excused-<text:s/><text:tab/>Theresa White<text:tab/><text:tab/>Josh Apenowich<text:tab/>Steve Flint</text:p>
      <text:p text:style-name="P13"/>
      <text:p text:style-name="P14">Guest- Dale Hall</text:p>
      <text:p text:style-name="P15"/>
      <text:p text:style-name="P16">The meeting was called to order at 6 PM by Chair/Secretary Art Jones.</text:p>
      <text:p text:style-name="P17"/>
      <text:p text:style-name="Standard"><text:span text:style-name="T18">Opening Prayer</text:span><text:span text:style-name="T19"><text:s/>- <text:s/>Fr. Pat offered the opening prayer</text:span></text:p>
      <text:p text:style-name="P20"/>
      <text:p text:style-name="Standard"><text:span text:style-name="T21">Agenda Approval</text:span><text:span text:style-name="T22"><text:s/>- <text:s/>An agenda had been emailed to the council members. <text:s/>Motion by Joe Machuga, <text:s/>2</text:span><text:span text:style-name="T23">nd</text:span><text:span text:style-name="T24"><text:s/>by Anna Bauer to approve the agenda. <text:s/>PASSED</text:span></text:p>
      <text:p text:style-name="P25"/>
      <text:p text:style-name="Standard"><text:span text:style-name="T26">Meeting Minutes Approval- <text:s/></text:span><text:span text:style-name="T27">The July</text:span><text:span text:style-name="T28"><text:s/>2019 meeting minutes had been emailed to the council members. <text:s/>Motion by Roger Parluski, 2</text:span><text:span text:style-name="T29">nd</text:span><text:span text:style-name="T30"><text:s/>by Joe Machuga to approve the minutes as amended. <text:s/>PASSED.</text:span></text:p>
      <text:p text:style-name="P31"/>
      <text:p text:style-name="Standard"><text:span text:style-name="T32">Pastor Remarks</text:span><text:span text:style-name="T33"><text:s/>– <text:s/>On October 6</text:span><text:span text:style-name="T34">th</text:span><text:span text:style-name="T35"><text:s/>the Dioceses will be offering a respect life mass with Bishop Matano<text:s/></text:span><text:span text:style-name="T36">officiating. <text:s/>The Bishop has asked each parish in the Dioceses to send 5 parishioners to attend the mass. <text:s/>Information will be placed in the bulletin and on the website and Facebook encouraging those parishioners interested in attending to contact Fr. Pat.</text:span></text:p>
      <text:p text:style-name="P37"/>
      <text:p text:style-name="P38">Business Manager</text:p>
      <text:p text:style-name="P39">Finances – <text:s text:c="2"/>A presentation on our current financial position will be made at the masses the weekend of September 28 &amp; 29. <text:s/>Handouts have been prepared for the parishioners with our financial information. <text:s/>The parish was $13,240 short last fiscal year of covering expenses. <text:s text:c="2"/>Collections are up for the first two months of the fiscal year with a projection of $14,000 increase over last year. <text:s/>However the projections are to have a shortfall of $19,000 for the year without another appeal. <text:s/></text:p>
      <text:p text:style-name="P40"/>
      <text:p text:style-name="P41">The local parish appeal has ended. <text:s/>The goal of the appeal was exceeded thanks to the concern and generosity of our parishioners. <text:s/>Peter will be preparing a final report on the appeal.</text:p>
      <text:p text:style-name="P42"/>
      <text:p text:style-name="P43">Catholic Ministries Appeal is starting again this month. <text:s/>Our goal has been reduced by the Dioceses by 8% from last year. <text:s text:c="2"/>The CMA will be promoted from the pulpit, in the bulletin, and on the website so parishioners have a better understanding of the CMA, how it benefits the parish as well as Dioceses, and the importance<text:s/>of reaching the goal so funds aren’t taken form our parish savings to cover any shortfall.</text:p>
      <text:p text:style-name="P44"/>
      <text:p text:style-name="P45">Facebook - <text:s/>Peter is asking for a volunteer to help maintain the Facebook account. <text:s/>This account needs to be kept current for it to have any benefit for the parish.<text:s text:c="2"/></text:p>
      <text:p text:style-name="P46"><text:s/></text:p>
      <text:p text:style-name="P47">Old Business</text:p>
      <text:p text:style-name="P48">Council Officers- <text:s text:c="2"/>due to several council members being excused action on this was tabled until the October meeting. <text:s/>Chair Art Jones stressed the need for a member to step up and relieve him of one of the offices.</text:p>
      <text:p text:style-name="P49"/>
      <text:soft-page-break/>
      <text:p text:style-name="P50">Council Membership –<text:s/>Steve Flint has joined the council. <text:s/>He attends mass at St. Catherine’s. <text:s/>Michael Delgrosso was welcomed onto the council. <text:s/>Michael attends St. Joseph’s church.</text:p>
      <text:p text:style-name="P51"/>
      <text:p text:style-name="Standard"><text:span text:style-name="T52">Planning Committee – Committee members will be presenting the financial report to parishioners</text:span><text:span text:style-name="T53"><text:s/>at the masses on September 28 &amp; 29. <text:s text:c="2"/>The committee is working on a letter to the Bishop on where the parish was financially, <text:s/>where we stand now, and plans for sustaining the parish. <text:s/>The letter will go out the end of October. <text:s/>Next meeting will be Octob</text:span><text:span text:style-name="T54">er 2</text:span><text:span text:style-name="T55">nd</text:span><text:span text:style-name="T56">, 6:30 PM at St. Joseph’s hall.</text:span></text:p>
      <text:p text:style-name="P57"/>
      <text:p text:style-name="Standard"><text:span text:style-name="T58">Parish Picnic – Deacon Doug informed the council the picnic was</text:span><text:span text:style-name="T59"><text:s/>held on September 16</text:span><text:span text:style-name="T60">th</text:span><text:span text:style-name="T61"><text:s/>at the American Legion Field in Campbell. <text:s/>About 83 parishioners attended as well as a surprise guest, Fr. Erb who said grace and told several stories. <text:s text:c="2"/>The weather was perfect and the food was excellent. <text:s/>Pat Kane provided the ent</text:span><text:span text:style-name="T62">ertainment. <text:s/>A raffle was held with 9 baskets and 2 afghans raffled off with the sale of tickets covering the cost of the event. <text:s/>Parish T shirts and sweatshirt were also sold at the picnic. <text:s/>A follow up meeting with the Picnic Committee will take place in</text:span><text:span text:style-name="T63"><text:s/>October. <text:s text:c="2"/>Fr. Pat acknowledged and thanked Deacon Doug for all his work <text:s/>to make the picnic a success.</text:span></text:p>
      <text:p text:style-name="P64"/>
      <text:p text:style-name="P65">Liturgical Committee – 9 parishioners have expressed interest in being on the committee. <text:s/>Mary Lou Horn has been contacting them with information and<text:s/>is polling them to set up a date for a meeting. <text:s/>Fr. Pat is also following up with them and reported that parishioners from the 3 churches in the parish are interested in serving.</text:p>
      <text:p text:style-name="P66"/>
      <text:p text:style-name="P67">Emergency Planning – Dale Hall discussed the Dioceses Emergency Response Plan. <text:s/>It is a “boilerplate” plan that addresses the key concerns with security and safety in the parish and its churches. <text:s/>We have to fill in the blanks in the plan to our locale. <text:s/>In the case of an active incident in a church the current teaching to parishioners is to either run, hide, or fight. <text:s/>Dale suggested once the plan is completed it be put on the website so parishioners will become familiar with it. <text:s/>Dale reported he has contacted the Sheriff’s Office and requested a “walk through” so law enforcement can guide the parish in ways to improve our churches to address and prevent issues.</text:p>
      <text:p text:style-name="P68"/>
      <text:p text:style-name="P69">New Business</text:p>
      <text:p text:style-name="Standard"><text:span text:style-name="T70">Pastoral Council Forum - <text:s/>The Dioceses is offering several Pastoral Council Forms in the Dioceses this fall. <text:s/>A forum will be held in Elmira on October 28</text:span><text:span text:style-name="T71">th</text:span><text:span text:style-name="T72">. <text:s/>Chairman Art had sent the information to the council members and encouraged them to attend. <text:s/>A link was included in the email for members to register.</text:span></text:p>
      <text:p text:style-name="P73"/>
      <text:p text:style-name="P74">Dioceses Chapter 11 Filing - <text:s/>A discussion took place regarding the impact of the Chapter 11<text:s/>filing by the dioceses on the parish. <text:s/>Parishes are a separate incorporation so are not considered assets of the dioceses. <text:s/>Parishes will remain open but have to be financially viable on their own. <text:s/>Donations can’t be used to settle judgments against the Dioceses. <text:s/>Those donations are for the local parishes or program offered by the Dioceses. <text:s/>Bishop Matano has prepared a letter explaining the reason for filing Chapter 11 that is available on the website. <text:s/>Also a list of frequently asked questions has been<text:s/>prepared and is available on the website as well.</text:p>
      <text:p text:style-name="P75"/>
      <text:p text:style-name="P76">Parish Registration - <text:s/>Council members and parishioners are asked to encourage people who are attending mass in our parish but have not registered with the parish to do so. <text:s/></text:p>
      <text:p text:style-name="P77"/>
      <text:p text:style-name="P78">Meeting Schedule - <text:s/>Council members discussed the rotation of the council meetings between churches in the parish. <text:s/>The purpose of the rotating meetings was for council members to have the opportunity to be in all the churches of the parish. <text:s text:c="2"/>It was agreed that meetings will rotate between churches for September and October. <text:s/>Due to the short days and inclement weather meetings November through March will be held at St. Joseph’s. <text:s/>April and May meetings will be rotated between the churches. <text:s/></text:p>
      <text:p text:style-name="P79"><text:s text:c="2"/></text:p>
      <text:p text:style-name="P80">Deacon’s Remarks</text:p>
      <text:p text:style-name="P81">The Planning Committee<text:s/>is forming a letter to Bishop Matano outlining how we are going to move forward to address our financial situation. <text:s/>The response from the parishioners has been very encouraging, <text:s/>it showed we do want to keep our parish open. <text:s/>Now we need to have more involvement from the parishioners. <text:s/>We have to come up with ways engage our young parishioners. <text:s/>We need to conduct a census to identify who is in the parish. <text:s/></text:p>
      <text:p text:style-name="P82"/>
      <text:p text:style-name="P83"/>
      <text:p text:style-name="Standard"><text:span text:style-name="T84">Faith Formation</text:span><text:span text:style-name="T85">- Classes will be offered at the three churches in the parish. <text:s/>Julie Lawson and<text:s/></text:span><text:span text:style-name="T86">Nancy McCarthy will be teaching the classes at St. Catherine’s where 10 students are enrolled. <text:s/>St. Stanislaus has 13 students in their classes. <text:s/>Rose Fox is teaching classes at St. Joseph’s. <text:s/>The number of students in her classes was not known. <text:s/></text:span></text:p>
      <text:p text:style-name="P87"/>
      <text:p text:style-name="P88">Other Business</text:p>
      <text:p text:style-name="P89">Anna Bauer distributed a prayer she came across in another parish encouraging people to return to the church.</text:p>
      <text:p text:style-name="P90"/>
      <text:p text:style-name="Standard"><text:span text:style-name="T91">Anna informed the council that St. Stanislaus will be hosting a turkey dinner on October 19</text:span><text:span text:style-name="T92">th</text:span><text:span text:style-name="T93"><text:s/>for the benefit of the parish. <text:s/>The cost wi</text:span><text:span text:style-name="T94">ll be $10.00 a meal. <text:s/>Additional information will be in the bulletin and on the website.</text:span></text:p>
      <text:p text:style-name="P95"/>
      <text:p text:style-name="Standard"><text:span text:style-name="T96">Closing Prayer</text:span><text:span text:style-name="T97"><text:s/>- <text:s/>Fr. Pat offered the closing prayer.</text:span></text:p>
      <text:p text:style-name="P98"/>
      <text:p text:style-name="Standard"><text:span text:style-name="T99">Next Meeting</text:span><text:span text:style-name="T100"><text:s/>– October 20, 2019, <text:s/>6 PM <text:s text:c="2"/></text:span><text:span text:style-name="T101">St. Stanislaus Hall</text:span></text:p>
      <text:p text:style-name="P102"><text:tab/><text:tab/></text:p>
      <text:p text:style-name="P103">Meeting adjourned at 7:17 PM</text:p>
      <text:p text:style-name="P104">Respectfully submitted</text:p>
      <text:p text:style-name="P105">Arthur Jones</text:p>
      <text:p text:style-name="Standard"><text:span text:style-name="T106">Council Chair/Secretary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Olausson</meta:initial-creator>
    <dc:creator>Peter Olausson</dc:creator>
    <meta:creation-date>2020-03-11T17:53:00Z</meta:creation-date>
    <dc:date>2020-03-11T17:53:00Z</dc:date>
    <meta:print-date>2019-05-19T07:20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85" meta:character-count="7925" meta:row-count="56" meta:non-whitespace-character-count="6755"/>
  </office:meta>
</office:document-meta>
</file>